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5104in"/>
        </style:tab-stops>
      </style:paragraph-properties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5" style:parent-style-name="Standard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line-height="100%" fo:margin-left="3.9375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19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P20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justify" fo:line-height="100%" fo:margin-left="2.9534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widows="0" fo:orphans="0"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2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31" style:parent-style-name="Standard" style:family="paragraph">
      <style:paragraph-properties fo:text-align="justify" fo:line-height="100%" fo:margin-left="2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justify" fo:line-height="100%" fo:margin-left="2.458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text-align="justify" fo:line-height="115%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5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7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" style:parent-style-name="Fonteparág.padrão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4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pt" style:country-asian="BR"/>
    </style:style>
    <style:style style:name="T4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center" fo:margin-left="0.4895in">
        <style:tab-stops/>
      </style:paragraph-properties>
    </style:style>
    <style:style style:name="T7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center" fo:margin-left="0.4895in">
        <style:tab-stops/>
      </style:paragraph-properties>
    </style:style>
    <style:style style:name="T7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margin-top="0.1944in" fo:line-height="100%"/>
      <style:text-properties style:font-name="Times New Roman" style:font-name-complex="Times New Roman"/>
    </style:style>
    <style:style style:name="P74" style:parent-style-name="EMPTY_CELL_STYLE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EMPTY_CELL_STYLE"/>
      <text:p text:style-name="P13"><text:span text:style-name="T14">PORTARIA Nº 01/2024</text:span></text:p>
      <text:p text:style-name="P15"/>
      <text:p text:style-name="P16"/>
      <text:p text:style-name="P17"><text:span text:style-name="T18">Concede o benefício de aposentadoria</text:span><text:span text:style-name="T19"><text:s/>Voluntária por Idade à Servidora Pública Municipal.</text:span></text:p>
      <text:p text:style-name="P20"/>
      <text:p text:style-name="P21"/>
      <text:p text:style-name="P22"/>
      <text:p text:style-name="P23"><text:span text:style-name="T24">A Presidente</text:span><text:span text:style-name="T25"><text:s/></text:span><text:span text:style-name="T26">do Instituto Municipal de Previdência dos Servidores Públicos de Bom Despacho – BDPREV, nas atribuições que lhe confere o Art. 95, incisos V e VII da Lei Complementar nº 001 de 18 de maio</text:span><text:span text:style-name="T27"><text:s/>de 2005,</text:span></text:p>
      <text:p text:style-name="P28"/>
      <text:p text:style-name="P29"><text:span text:style-name="T30">RESOLVE:</text:span></text:p>
      <text:p text:style-name="P31"/>
      <text:p text:style-name="P32"/>
      <text:p text:style-name="P33"><text:span text:style-name="T34">Art. 1º</text:span><text:span text:style-name="T35"><text:s/>- Fica concedido o benefício de Aposentadoria Voluntária por Idade, com</text:span><text:span text:style-name="T36"><text:s/>PROVENTOS PROPORCIONAIS<text:s/></text:span><text:span text:style-name="T37">ao Tempo de Contribuição,<text:s/></text:span><text:span text:style-name="T38">sem paridade, <text:s/></text:span><text:span text:style-name="T39">nos termos do Art. 25 da Lei Complementar Nº 001/2005 c/c Art. 40, § 1°, III,"b"</text:span><text:span text:style-name="T40"><text:s/>da CF/88, à servidora,<text:s/></text:span><text:span text:style-name="T41">Sra</text:span><text:span text:style-name="T42">.</text:span><text:span text:style-name="T43"><text:s/>CLEONICE FERREIRA DE JESUS</text:span><text:span text:style-name="T44">, inscrita no CPF sob o nº</text:span><text:span text:style-name="T45"><text:s/>053.</text:span><text:span text:style-name="T46">XXX.XXX</text:span><text:span text:style-name="T47">-X</text:span><text:span text:style-name="T48">3,</text:span><text:span text:style-name="T49"><text:s/>matrícula 108-1,<text:s/></text:span><text:span text:style-name="T50">no cargo efetivo de Agente de Serviços Gerais, Nível 4 - GH1 - <text:s/>Tabela 30, lotada na Secretaria Municipal de Meio Ambiente, a partir de 0</text:span><text:span text:style-name="T51">1 de</text:span><text:span text:style-name="T52"><text:s/>janeiro de 2024</text:span><text:span text:style-name="T53">.</text:span></text:p>
      <text:p text:style-name="P54"/>
      <text:p text:style-name="P55"/>
      <text:p text:style-name="P56"><text:span text:style-name="T57">Art. 2º</text:span><text:span text:style-name="T58"><text:s/>- Esta portaria entra em vigor na data de sua publicação.</text:span></text:p>
      <text:p text:style-name="P59"/>
      <text:p text:style-name="P60"/>
      <text:p text:style-name="P61"><text:span text:style-name="T62">Bom Despacho, 02 de janeiro de 2024.</text:span></text:p>
      <text:p text:style-name="P63"/>
      <text:p text:style-name="P64"/>
      <text:p text:style-name="P65"><text:span text:style-name="T66"><text:s/></text:span></text:p>
      <text:p text:style-name="P67"/>
      <text:p text:style-name="P68"/>
      <text:p text:style-name="P69"><text:span text:style-name="T70">Clarete Aparecida Teixeira</text:span></text:p>
      <text:p text:style-name="P71"><text:span text:style-name="T72">Presidente do BDPREV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WenQuanYi Micro Hei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style:vertical-align="top" style:line-height-at-least="0.0006in"/>
      <style:text-properties style:font-name="Calibri" style:font-name-asian="Linux Libertine G" style:font-name-complex="Linux Libertine G" fo:font-size="12pt" style:font-size-asian="12pt" style:font-size-complex="12pt" style:language-asian="ar" style:country-asian="SA" fo:hyphenate="true"/>
    </style:style>
    <style:style style:name="Título1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EMPTY_CELL_STYLE" style:display-name="EMPTY_CELL_STYLE" style:family="paragraph">
      <style:paragraph-properties style:vertical-align="auto"/>
      <style:text-properties style:font-name="SansSerif" style:font-name-asian="SansSerif" style:font-name-complex="SansSerif" fo:color="#000000" fo:font-size="1pt" style:font-size-asian="1pt" fo:hyphenate="tru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Fonteparág.padrão1" style:display-name="Fonte parág. padrão1" style:family="text"/>
    <style:style style:name="TextodebalãoChar" style:display-name="Texto de balão Char" style:family="text" style:parent-style-name="Fonteparág.padrão">
      <style:text-properties style:font-name="Tahoma" style:font-name-asian="WenQuanYi Micro Hei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559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="0.0069in solid #000000" fo:padding="0in" style:shadow="none"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" style:parent-style-name="Normal" style:family="paragraph">
      <style:paragraph-properties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0.31654in" svg:y="-0.07795in" svg:width="0.9063in" svg:height="0.88543in" style:rel-width="scale" style:rel-height="scale"><draw:image xlink:href="media/image1.jpg" xlink:type="simple" xlink:show="embed" xlink:actuate="onLoad"/><svg:title/><svg:desc/></draw:frame></text:span><text:span text:style-name="T4">Instituto Municipal de Previdência dos Servidores</text:span></text:p>
        <text:p text:style-name="P5"><text:span text:style-name="T6">Públicos de Bom Despacho</text:span></text:p>
        <text:p text:style-name="P7"><text:span text:style-name="T8">Estado de Minas Gerais</text:span></text:p>
      </style:header>
      <style:footer>
        <text:p text:style-name="P9"><text:span text:style-name="T10">Rua. Pedro Simão Vaz, 780, Jardim dos Anjos – 35632-024 – Bom Despacho-MG</text:span></text:p>
        <text:p text:style-name="P11"><text:span text:style-name="T12">Telefone: (37) 3521-3840 – www.bdprev.mg.gov.br – bdprev@pmbd.mg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9-13T18:09:00Z</meta:creation-date>
    <dc:date>2024-11-19T18:07:00Z</dc:date>
    <meta:print-date>2023-09-27T17:36:00Z</meta:print-date>
    <meta:template xlink:href="Normal" xlink:type="simple"/>
    <meta:editing-cycles>34</meta:editing-cycles>
    <meta:editing-duration>PT6900S</meta:editing-duration>
    <meta:document-statistic meta:page-count="1" meta:paragraph-count="1" meta:word-count="156" meta:character-count="999" meta:row-count="7" meta:non-whitespace-character-count="844"/>
  </office:meta>
</office:document-meta>
</file>